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rsid="00fdf69e" officeooo:paragraph-rsid="00fdf69e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list-style-name="L1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68a14" officeooo:paragraph-rsid="00f67e10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f718fe" fo:hyphenate="false" fo:hyphenation-remain-char-count="2" fo:hyphenation-push-char-count="2"/>
    </style:style>
    <style:style style:name="P8" style:family="paragraph" style:parent-style-name="Standard" style:list-style-name="L1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68a14" officeooo:paragraph-rsid="00f67e10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568a14" officeooo:paragraph-rsid="00f67e10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 style:list-style-name="L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ArialMT" fo:font-size="9pt" fo:font-style="normal" style:text-underline-style="none" fo:font-weight="normal" officeooo:rsid="00568a14" officeooo:paragraph-rsid="00f67e10" style:text-blinking="false" fo:background-color="transparent" style:font-size-asian="9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line-height="15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fad792" officeooo:paragraph-rsid="00fe9872" style:text-blinking="fals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f718fe" style:font-size-asian="11pt" style:font-size-complex="11pt" fo:hyphenate="false" fo:hyphenation-remain-char-count="2" fo:hyphenation-push-char-count="2"/>
    </style:style>
    <style:style style:name="P13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f718fe" style:font-size-asian="11pt" style:font-size-complex="11pt" fo:hyphenate="false" fo:hyphenation-remain-char-count="2" fo:hyphenation-push-char-count="2"/>
    </style:style>
    <style:style style:name="P14" style:family="paragraph" style:parent-style-name="Standard" style:list-style-name="L1" style:master-page-name="">
      <loext:graphic-properties draw:fill="none"/>
      <style:paragraph-properties fo:margin-left="-0.101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568a14" officeooo:paragraph-rsid="00f67e10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a61713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9a678b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a7067a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a2cf1c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9b43bd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f718fe" style:text-blinking="fals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a61713" style:text-blinking="false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333333" style:text-line-through-style="none" style:text-line-through-type="none" style:font-name="Verdana2" fo:font-size="11pt" fo:font-style="normal" style:text-underline-style="none" fo:font-weight="normal" officeooo:rsid="00568a14" style:text-blinking="false" fo:background-color="#ffffff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Verdana1" fo:font-weight="bold" style:font-weight-asian="bold" style:font-weight-complex="bold"/>
    </style:style>
    <style:style style:name="T12" style:family="text">
      <style:text-properties style:font-name="Verdana1" fo:font-weight="bold" officeooo:rsid="00f69d1d" style:font-weight-asian="bold" style:font-weight-complex="bold"/>
    </style:style>
    <style:style style:name="T13" style:family="text">
      <style:text-properties officeooo:rsid="00f718fe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f9181a" style:font-size-asian="11pt" style:font-size-complex="11pt"/>
    </style:style>
    <style:style style:name="T16" style:family="text">
      <style:text-properties fo:font-weight="bold" officeooo:rsid="00fad792" style:font-weight-asian="bold" style:font-weight-complex="bold"/>
    </style:style>
    <style:style style:name="T17" style:family="text">
      <style:text-properties fo:font-weight="bold" officeooo:rsid="0101b951" style:font-weight-asian="bold" style:font-weight-complex="bold"/>
    </style:style>
    <style:style style:name="T18" style:family="text">
      <style:text-properties fo:font-weight="bold" officeooo:rsid="00fb4188" style:font-weight-asian="bold" style:font-weight-complex="bold"/>
    </style:style>
    <style:style style:name="T19" style:family="text">
      <style:text-properties fo:font-weight="normal" officeooo:rsid="02511f1f" style:font-style-asian="normal" style:font-weight-asian="normal" style:font-name-complex="Verdana" style:font-style-complex="normal" style:font-weight-complex="normal" style:text-scale="100%"/>
    </style:style>
    <style:style style:name="T20" style:family="text">
      <style:text-properties fo:font-weight="normal" officeooo:rsid="02474bde" style:font-style-asian="normal" style:font-weight-asian="normal" style:font-name-complex="Verdana" style:font-style-complex="normal" style:font-weight-complex="normal" style:text-scale="100%"/>
    </style:style>
    <style:style style:name="T21" style:family="text">
      <style:text-properties fo:font-weight="normal" officeooo:rsid="01a73ee8" style:font-style-asian="normal" style:font-weight-asian="normal" style:font-name-complex="Verdana" style:font-style-complex="normal" style:font-weight-complex="normal" style:text-scale="100%"/>
    </style:style>
    <style:style style:name="T22" style:family="text">
      <style:text-properties fo:font-weight="normal" officeooo:rsid="025e7947" style:font-style-asian="normal" style:font-weight-asian="normal" style:font-name-complex="Verdana" style:font-style-complex="normal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03964028" text:style-name="L1">
        <text:list-header>
          <text:p text:style-name="P6">Diputadas y Diputados de Santa Fe:</text:p>
          <text:p text:style-name="P7"><text:span text:style-name="T1">La Comisión de Obras y Servicios Públicos ha considerado el Proyecto de Comunicación,</text:span><text:span text:style-name="T5">Nº 38</text:span><text:span text:style-name="T8">911</text:span><text:span text:style-name="T6"> </text:span><text:span text:style-name="T7">CD- SOMOS VIDA, </text:span><text:span text:style-name="T2">de la Diputada </text:span><text:span text:style-name="T9">FLORITO, </text:span><text:span text:style-name="T14">por el cual se solicita disponga informar respecto del estado de situación del archivo general de la </text:span><text:span text:style-name="T15">P</text:span><text:span text:style-name="T14">rovincia y de sus dependencias, archivo histórico y archivo intermedio y sede </text:span><text:span text:style-name="T15">R</text:span><text:span text:style-name="T14">osario</text:span><text:span text:style-name="T10">; y</text:span><text:span text:style-name="T1">, por las razones expuestas en los fundamentos y las que podrá dar el miembro informante</text:span><text:span text:style-name="T3">, </text:span><text:span text:style-name="T1">esta </text:span><text:span text:style-name="T4">C</text:span><text:span text:style-name="T1">omisión aconseja la aprobación del siguiente texto.</text:span></text:p>
          <text:p text:style-name="P8"/>
          <text:p text:style-name="P9"><text:span text:style-name="T11">PROYECTO DE </text:span><text:span text:style-name="T12">COMUNICACIÓN</text:span></text:p>
          <text:p text:style-name="P10"/>
          <text:p text:style-name="P4">La <text:span text:style-name="T13">Cámara</text:span> de Diputados de la Provincia <text:span text:style-name="T13">vería</text:span> con agrado que el Poder Ejecutivo, por intermedio del organismo que corresponda, informe en relación a:</text:p>
          <text:p text:style-name="P12">a) <text:span text:style-name="T13">e</text:span>stado de situación del Archivo General de la Provincia y de sus dependencias: Archivo Histórico y Archivo Intermedio y sede Rosario, </text:p>
          <text:p text:style-name="P13">b) <text:span text:style-name="T13">s</text:span>ituación del plantel del personal de las dependencias mencionadas y las necesidades de vacantes,</text:p>
          <text:p text:style-name="P13">c) <text:span text:style-name="T13">s</text:span>e instruya la convocatoria a concurso para la cobertura de los cargos directivos y del personal faltante;<text:span text:style-name="T13">y ,</text:span></text:p>
          <text:p text:style-name="P13">d) <text:span text:style-name="T13">p</text:span>rocure un nuevo edificio para el Archivo Histórico Provincial con la infraestructura acorde a sus funciones y servicios de tan importante institución.</text:p>
          <text:p text:style-name="P5">R,V</text:p>
          <text:p text:style-name="P14"><text:span text:style-name="T17">SALA </text:span><text:span text:style-name="T18">DE COMISIÓN POR ZOOM, 18 de Noviembre </text:span><text:span text:style-name="T16">2020</text:span></text:p>
          <text:p text:style-name="P11">FIRMANTES:<text:span text:style-name="T19"> </text:span><text:span text:style-name="T20">las Sras Diputadas, GARCÍA Clara, Amalia GRANATA y Rosana BELLATTI y los Sres Diputados Sergio BASILE, Diputado José GARIBAY, </text:span><text:span text:style-name="T21">Diputado Marcelo GONZÁLEZ </text:span><text:span text:style-name="T22">Diputado Juan Cruz CÁNDIDO, Diputado Alejandro BOSCAROL, y el Diputado Oscar MARTÍNEZ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128cm" fo:margin-right="0.998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08:48:10.065762348</dc:date>
    <meta:editing-cycles>183</meta:editing-cycles>
    <meta:editing-duration>PT12H49M52S</meta:editing-duration>
    <meta:generator>LibreOffice/6.3.4.2$Linux_X86_64 LibreOffice_project/30$Build-2</meta:generator>
    <meta:print-date>2020-06-19T11:23:05.250566969</meta:print-date>
    <meta:document-statistic meta:table-count="0" meta:image-count="1" meta:object-count="0" meta:page-count="1" meta:paragraph-count="13" meta:word-count="253" meta:character-count="1625" meta:non-whitespace-character-count="1381"/>
  </office:meta>
</office:document-meta>
</file>